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9" style:parent-style-name="Standard" style:list-style-name="LFO8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2" style:parent-style-name="Standard" style:list-style-name="WWNum1" style:family="paragraph">
      <style:paragraph-properties fo:text-align="justify"/>
    </style:style>
    <style:style style:name="P13" style:parent-style-name="Standard" style:list-style-name="WWNum1" style:family="paragraph">
      <style:paragraph-properties fo:text-align="justify"/>
    </style:style>
    <style:style style:name="P14" style:parent-style-name="Standard" style:list-style-name="WWNum1" style:family="paragraph">
      <style:paragraph-properties fo:text-align="justify"/>
    </style:style>
    <style:style style:name="P15" style:parent-style-name="Standard" style:list-style-name="WWNum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WWNum1" style:family="paragraph">
      <style:paragraph-properties fo:text-align="justify"/>
    </style:style>
    <style:style style:name="P18" style:parent-style-name="Standard" style:list-style-name="WWNum1" style:family="paragraph">
      <style:paragraph-properties fo:text-align="justify"/>
    </style:style>
    <style:style style:name="P19" style:parent-style-name="Standard" style:list-style-name="WWNum1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P21" style:parent-style-name="Standard" style:list-style-name="WWNum1" style:family="paragraph">
      <style:paragraph-properties fo:text-align="justify"/>
    </style:style>
    <style:style style:name="P22" style:parent-style-name="Standard" style:list-style-name="WWNum1" style:family="paragraph">
      <style:paragraph-properties fo:text-align="justify"/>
    </style:style>
    <style:style style:name="P23" style:parent-style-name="Standard" style:list-style-name="WWNum1" style:family="paragraph">
      <style:paragraph-properties fo:text-align="justify"/>
    </style:style>
    <style:style style:name="P24" style:parent-style-name="Standard" style:list-style-name="WWNum1" style:family="paragraph">
      <style:paragraph-properties fo:text-align="justify"/>
    </style:style>
    <style:style style:name="P25" style:parent-style-name="Standard" style:list-style-name="WWNum1" style:family="paragraph">
      <style:paragraph-properties fo:text-align="justify"/>
    </style:style>
    <style:style style:name="P26" style:parent-style-name="Standard" style:list-style-name="WWNum1" style:family="paragraph">
      <style:paragraph-properties fo:text-align="justify"/>
    </style:style>
    <style:style style:name="P27" style:parent-style-name="Standard" style:list-style-name="WWNum1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list-style-name="LFO10" style:family="paragraph">
      <style:paragraph-properties fo:text-align="justify"/>
    </style:style>
    <style:style style:name="P31" style:parent-style-name="Standard" style:list-style-name="LFO10" style:family="paragraph">
      <style:paragraph-properties fo:text-align="justify"/>
    </style:style>
    <style:style style:name="P32" style:parent-style-name="Standard" style:list-style-name="LFO10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Odstavecseseznamem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Odstavecseseznamem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ZÁPIS ZE SCHŮZKY ŽÁKOVSKÉ RADY</text:p>
      <text:p text:style-name="P2"/>
      <text:p text:style-name="P3"><text:span text:style-name="T4">Datum:</text:span><text:tab/>červen 2017</text:p>
      <text:p text:style-name="P5"/>
      <text:p text:style-name="Textbody"><text:span text:style-name="T6">Přítomni</text:span>:<text:s/><text:tab/>2. třída: Halvová</text:p>
      <text:p text:style-name="Textbody"><text:s text:c="24"/>3. třída:</text:p>
      <text:p text:style-name="Textbody"><text:s text:c="24"/>4. třída: Krs, Kříčková</text:p>
      <text:p text:style-name="Textbody"><text:tab/><text:tab/><text:s/>5. třída: Drábek, Drábek</text:p>
      <text:p text:style-name="Textbody"><text:s text:c="24"/>6. třída: Dvorský</text:p>
      <text:p text:style-name="Textbody"><text:s text:c="24"/>7. třída: Kříčková, Švehlová</text:p>
      <text:p text:style-name="Textbody"><text:s text:c="24"/>8. třída: Tomková, Juřina</text:p>
      <text:p text:style-name="P7"><text:s text:c="24"/>9. třída: Macourková, Vlková</text:p>
      <text:p text:style-name="P8">Program:</text:p>
      <text:list text:style-name="LFO8" text:continue-numbering="true">
        <text:list-item>
          <text:p text:style-name="P9">schůzku vedla Kristýna Macourková</text:p>
        </text:list-item>
      </text:list>
      <text:p text:style-name="P10"/>
      <text:p text:style-name="P11">Akce na příští období</text:p>
      <text:list text:style-name="WWNum1">
        <text:list-item>
          <text:p text:style-name="P12">5. 6. - celodenní konzultace absolventských<text:s/>prací</text:p>
        </text:list-item>
        <text:list-item>
          <text:p text:style-name="P13">9. 6. - odevzdání absolventských prací</text:p>
        </text:list-item>
        <text:list-item>
          <text:p text:style-name="P14">7. 6. - 7. třída výlet do Boskovic</text:p>
        </text:list-item>
        <text:list-item>
          <text:p text:style-name="P15">9. 6. - staň se na jeden den žákem naší školy- chovejte se přátelsky, akci zajišťuje Mgr.</text:p>
        </text:list-item>
      </text:list>
      <text:p text:style-name="P16"><text:s text:c="11"/>Kalvodová</text:p>
      <text:list text:style-name="WWNum1" text:continue-numbering="true">
        <text:list-item>
          <text:p text:style-name="P17">12. 6.<text:s/>–<text:s/>obhajoby<text:s/>absolventských prací v učebně IX. třídy</text:p>
        </text:list-item>
        <text:list-item>
          <text:p text:style-name="P18">13. 6. -<text:s/>schůzky pro prvňáčky</text:p>
        </text:list-item>
        <text:list-item>
          <text:p text:style-name="P19">14. 6. - VIDA –<text:s/><text:s/>9. ročník</text:p>
        </text:list-item>
        <text:list-item>
          <text:p text:style-name="P20">19. 6. - setkání žáků, kteří tvoří školní časopisy – p. uč. Kalvodová a Repová</text:p>
        </text:list-item>
        <text:list-item>
          <text:p text:style-name="P21">23. 6. - uzavření klasifikace</text:p>
        </text:list-item>
        <text:list-item>
          <text:p text:style-name="P22">26. 6. - pedagogická rada</text:p>
        </text:list-item>
        <text:list-item>
          <text:p text:style-name="P23">26. 6. - výměna učebnic</text:p>
        </text:list-item>
        <text:list-item>
          <text:p text:style-name="P24">26. 6. - přijetí<text:s/>nejlepších žáků<text:s/>u starosty</text:p>
        </text:list-item>
        <text:list-item>
          <text:p text:style-name="P25">29. 6. - slavnostní ukončení<text:s/>školního roku, rozloučení s žáky IX. tříídy</text:p>
        </text:list-item>
        <text:list-item>
          <text:p text:style-name="P26">30. 6.<text:s/>–<text:s/>vydání<text:s/>vysvědčení</text:p>
        </text:list-item>
        <text:list-item>
          <text:p text:style-name="P27">15. 6. - oprava kanalizace naší školy,<text:s/>v prostoru před vchodem se bude pohybovat<text:s/>hodně lidí a techniky – zvýšená opatrnost, TU provedou poučení o bezpečnosti</text:p>
        </text:list-item>
      </text:list>
      <text:p text:style-name="P28"/>
      <text:p text:style-name="P29">PLÁNUJEME:</text:p>
      <text:list text:style-name="LFO10" text:continue-numbering="true">
        <text:list-item>
          <text:p text:style-name="P30">Den dětí –<text:s/>8 stanovišť venku, svolávací písnička: Waka waka</text:p>
          <text:list text:continue-numbering="true">
            <text:list-item>
              <text:list>
                <text:list-item>
                  <text:list>
                    <text:list-item>
                      <text:p text:style-name="P31">více dětí než stanovišť, budou prostoje, vezměte si deky, karimatky<text:s/>na sednutí</text:p>
                    </text:list-item>
                    <text:list-item>
                      <text:p text:style-name="P32">Galerie na plotě – každý si vybere nejzdařilejší obrázek a pověsí ho na plot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PŘIPOMÍNKY:</text:p>
      <text:p text:style-name="P35">Pro třídní samosprávy:</text:p>
      <text:p text:style-name="P36"/>
      <text:p text:style-name="P37">Nezapomeňte si na příště připravit připomínky, náměty, nápady, soutěže, hry, náplně volných hodin a další aktivity… Vše<text:s/>projednejte ve třídách na třídnických hodinách a předejte dál na žákovské radě.</text:p>
      <text:p text:style-name="P38"/>
      <text:p text:style-name="P39"><text:span text:style-name="T40">Zapsala: Anna Vl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Arial" style:language-asian="zh" style:country-asian="CN" style:language-complex="hi" style:country-complex="I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widows="0" fo:orphans="0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–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asian="SimSun" style:font-name-complex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–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borovna</meta:initial-creator>
    <dc:creator>Alena</dc:creator>
    <meta:creation-date>2014-10-03T19:08:00Z</meta:creation-date>
    <dc:date>2017-06-13T19:10:00Z</dc:date>
    <meta:print-date>2014-04-01T08:08:00Z</meta:print-date>
    <meta:template xlink:href="Normal" xlink:type="simple"/>
    <meta:editing-cycles>1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52" meta:row-count="12" meta:non-whitespace-character-count="1501"/>
  </office:meta>
</office:document-meta>
</file>