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ální" style:family="paragraph">
      <style:paragraph-properties fo:text-align="justify"/>
    </style:style>
    <style:style style:name="T8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 fo:line-height="200%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ální" style:family="paragraph">
      <style:paragraph-properties fo:text-align="justify" fo:line-height="200%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ální" style:family="paragraph">
      <style:paragraph-properties fo:text-align="justify" fo:line-height="200%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ální" style:family="paragraph">
      <style:paragraph-properties fo:text-align="justify" fo:line-height="200%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ální" style:family="paragraph">
      <style:paragraph-properties fo:text-align="justify" fo:line-height="200%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ální" style:family="paragraph">
      <style:paragraph-properties fo:text-align="justify" fo:line-height="200%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ální" style:family="paragraph">
      <style:paragraph-properties fo:text-align="justify" fo:line-height="200%"/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ální" style:family="paragraph">
      <style:paragraph-properties fo:text-align="justify" fo:line-height="200%"/>
    </style:style>
    <style:style style:name="T11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ální" style:family="paragraph">
      <style:paragraph-properties fo:text-align="justify" fo:line-height="200%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ální" style:family="paragraph">
      <style:paragraph-properties fo:text-align="justify" fo:line-height="200%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ální" style:family="paragraph">
      <style:paragraph-properties fo:text-align="justify" fo:line-height="200%"/>
    </style:style>
    <style:style style:name="P126" style:parent-style-name="Normální" style:family="paragraph">
      <style:paragraph-properties fo:text-align="justify"/>
    </style:style>
    <style:style style:name="P127" style:parent-style-name="Normální" style:family="paragraph">
      <style:paragraph-properties fo:text-align="justify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37. zasedání Školské rady při ZŠ a MŠ Kanice ze dne 10.</text:span><text:span text:style-name="T3"><text:s/></text:span><text:span text:style-name="T4">5.</text:span><text:span text:style-name="T5"><text:s/></text:span><text:span text:style-name="T6">2021</text:span></text:p>
      <text:p text:style-name="P7"/>
      <text:p text:style-name="P8"><text:span text:style-name="T9">Členové</text:span><text:span text:style-name="T10">: <text:s/>Hana Hynštová</text:span></text:p>
      <text:p text:style-name="P11"><text:span text:style-name="T12"><text:s text:c="16"/>Ing. Jan Beran, Ph.D.</text:span></text:p>
      <text:p text:style-name="P13"><text:span text:style-name="T14"><text:s text:c="16"/>Mgr. Alena Repová</text:span></text:p>
      <text:p text:style-name="P15"><text:span text:style-name="T16"><text:tab/><text:s text:c="4"/>Mgr. Dana Pospíšilová</text:span></text:p>
      <text:p text:style-name="P17"><text:span text:style-name="T18"><text:s text:c="16"/>Mgr. Kateřina Gronichová</text:span></text:p>
      <text:p text:style-name="P19"><text:span text:style-name="T20"><text:s text:c="16"/>Lenka Vašíková</text:span></text:p>
      <text:p text:style-name="P21"><text:span text:style-name="T22"><text:tab/><text:s text:c="4"/></text:span></text:p>
      <text:p text:style-name="P23"><text:span text:style-name="T24"><text:s/>Pozvaní hosté: ředitel ZŠ a MŠ Kanice Mgr. Ondřej Dostalík</text:span></text:p>
      <text:p text:style-name="P25"/>
      <text:p text:style-name="P26"><text:span text:style-name="T27">Omluveni: Ing. Dušan Dostál, JUDr. Martin Ondroušek, Michal Matoušek</text:span></text:p>
      <text:p text:style-name="P28"/>
      <text:p text:style-name="P29"><text:span text:style-name="T30">Vzhledem k nařízení vlády ČR ohledně epidemiologické situace schůze ŠR proběhla</text:span></text:p>
      <text:p text:style-name="P31"><text:span text:style-name="T32">on-line</text:span><text:span text:style-name="T33">, přes aplikaci ZOOM.</text:span></text:p>
      <text:p text:style-name="P34"/>
      <text:p text:style-name="P35"><text:span text:style-name="T36">1. Představení nových členů a volba předsedy ŠR</text:span></text:p>
      <text:p text:style-name="P37"><text:span text:style-name="T38">Na dnešní schůzi jsme se sešli poprvé po volbách v novém složení na další tříleté období. Proběhla volba předsedy ŠR na toto období. Na návrh paní uč.</text:span><text:span text:style-name="T39"><text:s/></text:span><text:span text:style-name="T40">Repové se hlasovalo o předsedkyni z</text:span><text:span text:style-name="T41"><text:s/>předchozích dvou období Haně Hynštové. Všichni přítomní (6 hlasů) jednomyslně souhlasí.</text:span></text:p>
      <text:p text:style-name="P42"/>
      <text:p text:style-name="P43"><text:span text:style-name="T44">2. Hodnocení a diskuze o provozu školy</text:span></text:p>
      <text:p text:style-name="P45"><text:span text:style-name="T46">Tento školní rok 2020-21 je ojedinělý v tom, že se epidemiologická situace s onemocněním Covid 19 <text:s/>na podzim natolik zhoršila,<text:s/></text:span><text:span text:style-name="T47">že se dle nařízení vlády ČR školy 14.10. opět zavřely. Rozvolnění bylo v období před Vánocemi ale od začátku ledna dosud (10.5) jsou děti opět doma. <text:s/>Byly ponechány v provozu mateřské školy, ale i ty musely být nakonec nějakou dobu zavřené. Výuka probíhá d</text:span><text:span text:style-name="T48">istančně: děti se s vyučujícími přihlašují</text:span><text:span text:style-name="T49"><text:s/>přes aplikaci ZOOM na jednotlivé hodiny. Tato výuka je od 1.9.2020 povinná a absence musí být zákonnými zástupci omluveny. Komunikace dětí i zákonných zástupců s vyučujícími</text:span><text:span text:style-name="T50"><text:s/>probíhá také každý den přes Edookit.</text:span></text:p>
      <text:p text:style-name="P51"><text:span text:style-name="T52">Dle nařízení vlády je nyní v plánu návrat dětí:</text:span><text:span text:style-name="T53"><text:s/>1.</text:span><text:span text:style-name="T54"><text:s/></text:span><text:span text:style-name="T55">stupeň od 17.</text:span><text:span text:style-name="T56"><text:s/></text:span><text:span text:style-name="T57">5. a 2.</text:span><text:span text:style-name="T58"><text:s/></text:span><text:span text:style-name="T59">stupeň rotačně - dva ročníky prezenční výuka a dva ročníky distanční a po týdnu se vymění.</text:span></text:p>
      <text:p text:style-name="P60"/>
      <text:p text:style-name="P61"><text:span text:style-name="T62">Paní učitelka Repová informuje: Závěrečná práce 9. tříd letos vzhledem k situaci bude mírně<text:s/></text:span><text:span text:style-name="T63">omezena - zkrácení jejího obsahu. Vycházejícím žákům proběhly přijímací zkoušky, t.č. čekají na výsledky. Diskuze ŠR o přijímacím řízení.</text:span></text:p>
      <text:p text:style-name="P64"/>
      <text:p text:style-name="P65"><text:span text:style-name="T66">Pan ředitel informuje<text:s/></text:span><text:span text:style-name="T67">o opravách ve škole. Byla opravena podlaha tělocvičny</text:span><text:span text:style-name="T68">,</text:span><text:span text:style-name="T69"><text:s/>a protože byla provedena hlavně svépomoc</text:span><text:span text:style-name="T70">í pana ředitele a pana školníka, tak finanční náklady pro školu jsou velmi příznivé.</text:span></text:p>
      <text:p text:style-name="P71"/>
      <text:p text:style-name="P72"><text:span text:style-name="T73">Na letní prázdniny je plánováno několik oprav. Z těchto a také z epidemiologických důvodů se pan ředitel rozhodl, že udělí ředitelské volno na 28., 29. a 30. června. Děti</text:span><text:span text:style-name="T74"><text:s/>dostanou vysvědčení už v pátek 25.6.2021. Budou se opravovat šatny</text:span><text:span text:style-name="T75"><text:s/></text:span><text:span text:style-name="T76">- podlahy, osvětlení a budou nové uzamykatelné skříňky. Oprava v kuchyni - v jednom místě nová izolace. Opravy a změny v žákovské dílně. Opravy v prostoru Lázní Kanice na hřišti.</text:span></text:p>
      <text:p text:style-name="P77"/>
      <text:p text:style-name="P78"><text:span text:style-name="T79">Školní hřiště: Informace a diskuze jak celý prostor efektivně upravit, změnit, vsadit další prvky. Pan Beran navrhuje nechat udělat odbornou studii na celý prostor. Diskuze členů ŠR na toto<text:s/></text:span><text:soft-page-break/><text:span text:style-name="T80">téma.</text:span></text:p>
      <text:p text:style-name="P81"><text:span text:style-name="T82">Pan ředitel informuje</text:span><text:span text:style-name="T83">,<text:s/></text:span><text:span text:style-name="T84">že vzhledem k opakovanému a rozsáhlém</text:span><text:span text:style-name="T85">u vandalismu a nedodržování některých občanů zákazu venčení psů ve školním areálu je rozhodnuto o uzamykání celého areálu pro veřejnost. Zamykat se bude víkendy <text:s/>+ <text:s/>svátky a v pracovní dny od 17 hod do rána, přesné časy budou ještě upřesněny. Diskuze členů</text:span><text:span text:style-name="T86"><text:s/>ŠR</text:span></text:p>
      <text:p text:style-name="P87"/>
      <text:p text:style-name="P88"><text:span text:style-name="T89">Volná diskuze a ukončení schůze ŠR</text:span></text:p>
      <text:p text:style-name="P90"/>
      <text:p text:style-name="P91"><text:span text:style-name="T92">Zápis četli: <text:s text:c="7"/>Hana Hynštová …...............................................</text:span></text:p>
      <text:p text:style-name="P93"><text:span text:style-name="T94"><text:tab/></text:span><text:span text:style-name="T95"><text:tab/>Ing. Dušan Dostál …............................................…………..</text:span></text:p>
      <text:p text:style-name="P96"><text:span text:style-name="T97"><text:tab/></text:span><text:span text:style-name="T98"><text:tab/><text:s/>Ing. Jan Beran, Ph.D.…...................................</text:span><text:span text:style-name="T99">............</text:span></text:p>
      <text:p text:style-name="P100"><text:span text:style-name="T101"><text:tab/></text:span><text:span text:style-name="T102"><text:tab/>JUDr. Martin Ondroušek…............................................……...</text:span></text:p>
      <text:p text:style-name="P103"><text:span text:style-name="T104"><text:tab/></text:span><text:span text:style-name="T105"><text:tab/><text:s/>Michal Matoušek…............................................…..</text:span></text:p>
      <text:p text:style-name="P106"><text:span text:style-name="T107"><text:tab/></text:span><text:span text:style-name="T108"><text:tab/><text:s/>Lenka Vašíková…...............................................</text:span></text:p>
      <text:p text:style-name="P109"><text:span text:style-name="T110"><text:tab/></text:span><text:span text:style-name="T111"><text:tab/><text:s text:c="2"/>Mgr. Alena Repová………………………..………</text:span><text:span text:style-name="T112">………….</text:span></text:p>
      <text:p text:style-name="P113"><text:span text:style-name="T114"><text:s text:c="25"/>Mgr. Dana Pospíšilová. …........................................</text:span></text:p>
      <text:p text:style-name="P115"><text:span text:style-name="T116"><text:tab/></text:span><text:span text:style-name="T117"><text:tab/><text:s/>Mgr. Kateřina Gronichová…............................................………</text:span></text:p>
      <text:p text:style-name="P118"><text:span text:style-name="T119">V Kanicích dne 10.</text:span><text:span text:style-name="T120"><text:s/></text:span><text:span text:style-name="T121">5.</text:span><text:span text:style-name="T122"><text:s/></text:span><text:span text:style-name="T123">2021 <text:s text:c="6"/>Zápis provedla: Hana Hynštová .......................</text:span><text:span text:style-name="T124">...................</text:span></text:p>
      <text:p text:style-name="P125"/>
      <text:p text:style-name="P126"/>
      <text:p text:style-name="P127"/>
      <text:p text:style-name="P128"><text:span text:style-name="T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tka Grossova</dc:creator>
    <meta:creation-date>2022-05-05T12:20:00Z</meta:creation-date>
    <dc:date>2022-05-05T12:23:00Z</dc:date>
    <meta:template xlink:href="Normal.dotm" xlink:type="simple"/>
    <meta:editing-cycles>2</meta:editing-cycles>
    <meta:editing-duration>PT60S</meta:editing-duration>
    <meta:document-statistic meta:page-count="2" meta:paragraph-count="7" meta:word-count="555" meta:character-count="3824" meta:row-count="27" meta:non-whitespace-character-count="3276"/>
  </office:meta>
</office:document-meta>
</file>